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ppartementengebouw met 16 appartementen - Robert Hofstadterstraat 20 t/m 50 (even), , Nobelhorst veld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9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0</text:p>
            <text:p text:style-name="common-al">
            <text:span text:style-name="nadrukvet">Omschrijving:</text:span> het bouwen van  een appartementengebouw met 16 appartementen</text:p>
            <text:p text:style-name="common-al">
            <text:span text:style-name="nadrukvet">Locatie:</text:span> Robert Hofstadterstraat 20 t/m 50 (even), , Nobelhorst veld 15</text:p>
            <text:p text:style-name="common-al">
            <text:span text:style-name="nadrukvet">Besluit:</text:span> verleend</text:p>
            <text:p text:style-name="common-al">
            <text:span text:style-name="nadrukvet">Datum verzending besluit:</text:span> 20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06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6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6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verleend - aanvraag omgevingsvergunning - het bouwen van  een appartementengebouw met 16 appartementen - Robert Hofstadterstraat 20 t/m 50 (even), , Nobelhorst veld 15</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1060</meta:user-defined>
    <meta:user-defined meta:name="OVERHEIDop.GmbID/DC.identifier">gmb-2021-161060</meta:user-defined>
    <meta:user-defined meta:name="OVERHEIDop.versieInformatie"/>
  </office:meta>
</office:document-meta>
</file>