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an de Fremme 60, 6269 B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Eussen Car Service<text:span text:style-name="nadrukvet">,</text:span> op het adres <text:span text:style-name="nadrukvet">Aan de Fremme 60, 6269 BE MARGRATEN</text:span>. De melding betreft het legaliseren van het veranderen van de inricht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5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Sjraar Co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05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1164</meta:user-defined>
    <meta:user-defined meta:name="DCTERMS.abstract">het legaliseren van het veranderen van de inrichting</meta:user-defined>
    <dc:language>nl</dc:language>
    <meta:user-defined meta:name="OVERHEID.EPSG28992/DC.spatial">186338.679 314514.887</meta:user-defined>
    <meta:user-defined meta:name="DC.title">Melding Activiteitenbesluit milieubeheer Aan de Fremme 60, 6269 BE Margraten</meta:user-defined>
    <meta:user-defined meta:name="OVERHEID.PostcodeHuisnummer/OVERHEIDop.postcodeHuisnummer">6269BE 60</meta:user-defined>
    <meta:user-defined meta:name="OVERHEIDop.straatnaam">Aan de Fremme</meta:user-defined>
    <meta:user-defined meta:name="OVERHEIDop.woonplaats">Margra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58</meta:user-defined>
    <meta:user-defined meta:name="OVERHEIDop.GmbID/DC.identifier">gmb-2021-161058</meta:user-defined>
    <meta:user-defined meta:name="OVERHEIDop.versieInformatie"/>
  </office:meta>
</office:document-meta>
</file>