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er hoogte van de Luzernestraat, Nieuw-Vennep, Raadhuis, het uitvoeren van werkzaamheden op bedrijventerrein Spoorzicht Noord op de kadastrale locatie gemeente Haarlemmermeer, sectie AM, perceelnummer 1668, datum verlengingsbesluit: 29 april 2021, zaak 10147976, OLO-58536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05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5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5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4763.125 475914.447</meta:user-defined>
    <meta:user-defined meta:name="DC.title">Verlenging beslistermijn aanvraag omgevingsvergunning, Ter hoogte van de Luzernestraat, Nieuw-Vennep, Raadhuis, het uitvoeren van werkzaamheden op bedrijventerrein Spoorzicht Noord op de kadastrale locatie gemeente Haarlemmermeer, sectie AM, perceelnummer 1668, datum verlengingsbesluit: 29 april 2021, zaak 10147976, OLO-5853605.</meta:user-defined>
    <meta:user-defined meta:name="OVERHEID.PostcodeHuisnummer/OVERHEIDop.postcodeHuisnummer">2153GN 106</meta:user-defined>
    <meta:user-defined meta:name="OVERHEIDop.straatnaam">Luzernestraat</meta:user-defined>
    <meta:user-defined meta:name="OVERHEIDop.woonplaats">Nieuw-Vennep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050</meta:user-defined>
    <meta:user-defined meta:name="OVERHEIDop.GmbID/DC.identifier">gmb-2021-161050</meta:user-defined>
    <meta:user-defined meta:name="OVERHEIDop.versieInformatie"/>
  </office:meta>
</office:document-meta>
</file>