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Magnolialint 18 in Limmen, het bouwen van een garage, verzenddatum 18 december 2020 (WABO2002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0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Magnolialint 18 in Limmen, het bouwen van een garage, verzenddatum 18 december 2020 (WABO2002278)</meta:user-defined>
    <dc:language>nl</dc:language>
    <meta:user-defined meta:name="OVERHEID.EPSG28992/DC.spatial">107282.96 509764.62</meta:user-defined>
    <meta:user-defined meta:name="DC.title">Gemeente Castricum, buiten behandeling laten aanvraag Omgevingsvergunning, Magnolialint 18 in Limmen, het bouwen van een garage, verzenddatum 18 december 2020 (WABO2002278)</meta:user-defined>
    <meta:user-defined meta:name="OVERHEID.PostcodeHuisnummer/OVERHEIDop.postcodeHuisnummer">1906KA 18</meta:user-defined>
    <meta:user-defined meta:name="OVERHEIDop.straatnaam">Magnolialint</meta:user-defined>
    <meta:user-defined meta:name="OVERHEIDop.woonplaats">Limm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05</meta:user-defined>
    <meta:user-defined meta:name="OVERHEIDop.GmbID/DC.identifier">gmb-2021-16105</meta:user-defined>
    <meta:user-defined meta:name="OVERHEIDop.versieInformatie"/>
  </office:meta>
</office:document-meta>
</file>