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ot het aanwezig hebben van kansspelautomaten Boulevard Barnaart 18, 2021-03345, aanwezigheidsvergunning 80 kansspelautomaten, verzonden 19 me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104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4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4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761 488640</meta:user-defined>
    <meta:user-defined meta:name="DC.title">Zandvoort, verleende vergunning tot het aanwezig hebben van kansspelautomaten Boulevard Barnaart 18, 2021-03345, aanwezigheidsvergunning 80 kansspelautomaten, verzonden 19 mei 2021</meta:user-defined>
    <meta:user-defined meta:name="OVERHEID.PostcodeHuisnummer/OVERHEIDop.postcodeHuisnummer">2041JA 18</meta:user-defined>
    <meta:user-defined meta:name="OVERHEIDop.straatnaam">Boulevard Barnaart</meta:user-defined>
    <meta:user-defined meta:name="OVERHEIDop.woonplaats">Zandvoort</meta:user-defined>
    <meta:user-defined meta:name="DCTERMS.W3CDTF/DCTERMS.available">2021-05-25</meta:user-defined>
    <meta:user-defined meta:name="DCTERMS.W3CDTF/OVERHEIDop.jaargang">2021</meta:user-defined>
    <meta:user-defined meta:name="OVERHEIDop.publicationIssue">161041</meta:user-defined>
    <meta:user-defined meta:name="OVERHEIDop.GmbID/DC.identifier">gmb-2021-161041</meta:user-defined>
    <meta:user-defined meta:name="OVERHEIDop.versieInformatie"/>
  </office:meta>
</office:document-meta>
</file>