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-IJselstraat 2 1078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-IJselstraat 2 1078CM Amsterdam</text:p>
            <text:p text:style-name="common-al">Omschrijving: voor het veranderen van het gebouw door het vervangen van de kozijnen aan de voorgevel.</text:p>
            <text:p text:style-name="common-al">Datum ontvangst: 02-04-2021</text:p>
            <text:p text:style-name="common-al">Zaaknummer: Z2021-Z002182</text:p>
            <text:p text:style-name="common-al">OLO nummer: 59670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3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3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3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het gebouw door het vervangen van de kozijnen aan de voorgevel</meta:user-defined>
    <dc:language>nl</dc:language>
    <meta:user-defined meta:name="OVERHEID.EPSG28992/DC.spatial">122025.000091426 484603.000460015</meta:user-defined>
    <meta:user-defined meta:name="DC.title">Aanvraag omgevingsvergunning Oude-IJselstraat 2 1078CM Amsterdam</meta:user-defined>
    <meta:user-defined meta:name="OVERHEID.PostcodeHuisnummer/OVERHEIDop.postcodeHuisnummer">1078CM 2</meta:user-defined>
    <meta:user-defined meta:name="OVERHEIDop.straatnaam">Oude-IJselstraat</meta:user-defined>
    <meta:user-defined meta:name="OVERHEIDop.woonplaats">Ams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036</meta:user-defined>
    <meta:user-defined meta:name="OVERHEIDop.GmbID/DC.identifier">gmb-2021-161036</meta:user-defined>
    <meta:user-defined meta:name="OVERHEIDop.versieInformatie"/>
  </office:meta>
</office:document-meta>
</file>