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woningscheidende muren, Schelpkreek 7 en 8 (zaaknummer 0193ESUITE7907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pkreek 7 en 8</text:span> – voor het herstellen van woningscheidende muren, verzonden op 18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03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3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3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5.246 505285.832</meta:user-defined>
    <meta:user-defined meta:name="OVERHEID.EPSG28992/DC.spatial">203551.874 505282.104</meta:user-defined>
    <meta:user-defined meta:name="DC.title">Verleende omgevingsvergunning, herstellen woningscheidende muren, Schelpkreek 7 en 8 (zaaknummer 0193ESUITE790752021)</meta:user-defined>
    <meta:user-defined meta:name="OVERHEID.PostcodeHuisnummer/OVERHEIDop.postcodeHuisnummer">8032JE 7</meta:user-defined>
    <meta:user-defined meta:name="OVERHEID.PostcodeHuisnummer/OVERHEIDop.postcodeHuisnummer">8032JE 8</meta:user-defined>
    <meta:user-defined meta:name="OVERHEIDop.straatnaam">Schelpkreek</meta:user-defined>
    <meta:user-defined meta:name="OVERHEIDop.straatnaam">Schelpkreek</meta:user-defined>
    <meta:user-defined meta:name="OVERHEIDop.woonplaats">Zwolle</meta:user-defined>
    <meta:user-defined meta:name="OVERHEIDop.woonplaats">Zwolle</meta:user-defined>
    <meta:user-defined meta:name="DCTERMS.W3CDTF/DCTERMS.available">2021-05-25</meta:user-defined>
    <meta:user-defined meta:name="DCTERMS.W3CDTF/OVERHEIDop.jaargang">2021</meta:user-defined>
    <meta:user-defined meta:name="OVERHEIDop.publicationIssue">161033</meta:user-defined>
    <meta:user-defined meta:name="OVERHEIDop.GmbID/DC.identifier">gmb-2021-161033</meta:user-defined>
    <meta:user-defined meta:name="OVERHEIDop.versieInformatie"/>
  </office:meta>
</office:document-meta>
</file>