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Arenbo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Arenborgweg 32 te Venlo</text:span>
          </text:p>
            <text:p text:style-name="common-al">Voor het oprichten van een schuur</text:p>
            <text:p text:style-name="common-al">Verzonden op 20 mei 2021</text:p>
            <text:p text:style-name="common-al">Kenmerk 2021-01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0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09.86 377840.58</meta:user-defined>
    <meta:user-defined meta:name="OVERHEID.EPSG28992/DC.spatial">211428.58 377857.21</meta:user-defined>
    <meta:user-defined meta:name="DC.title">verleende omgevingsvergunning  reguliere voorbereidingsprocedure  - Oude Arenborgweg 32 te Venlo</meta:user-defined>
    <meta:user-defined meta:name="OVERHEID.PostcodeHuisnummer/OVERHEIDop.postcodeHuisnummer">5916RX 32</meta:user-defined>
    <meta:user-defined meta:name="OVERHEID.PostcodeHuisnummer/OVERHEIDop.postcodeHuisnummer">5916RX 32</meta:user-defined>
    <meta:user-defined meta:name="OVERHEIDop.straatnaam">Oude Arenborgweg</meta:user-defined>
    <meta:user-defined meta:name="OVERHEIDop.straatnaam">Oude Arenborgweg</meta:user-defined>
    <meta:user-defined meta:name="OVERHEIDop.woonplaats">Venlo</meta:user-defined>
    <meta:user-defined meta:name="OVERHEIDop.woonplaats">Venlo</meta:user-defined>
    <meta:user-defined meta:name="DCTERMS.W3CDTF/DCTERMS.available">2021-05-25</meta:user-defined>
    <meta:user-defined meta:name="DCTERMS.W3CDTF/OVERHEIDop.jaargang">2021</meta:user-defined>
    <meta:user-defined meta:name="OVERHEIDop.publicationIssue">161027</meta:user-defined>
    <meta:user-defined meta:name="OVERHEIDop.GmbID/DC.identifier">gmb-2021-161027</meta:user-defined>
    <meta:user-defined meta:name="OVERHEIDop.versieInformatie"/>
  </office:meta>
</office:document-meta>
</file>