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 Buitenhaven sluizencomplex in Terneuz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erneuzen hebben op20 mei2021 een besluit genomen op de aanvraag met zaaknummer <text:span text:style-name="nadrukvet">W-AOV210206</text:span> voor het gewijzigd uitvoeren van een eerder onder nummer W-AOV170266 verleende Omgevingsvergunning voor het verlengen van de keerconstructie op locatie <text:span text:style-name="nadrukvet">Buitenhaven sluizencomplex in Terneuzen</text:span>. De vergunning is verleend.</text:p>
            <text:p text:style-name="common-al">Het besluit betreft de volgende onderdelen:</text:p>
            <text:list text:style-name="id1-3-2-1-1-3">
              <text:list-item text:style-override="id1-3-2-1-1-3-1">
                <text:number>•</text:number>
                <text:p text:style-name="al">Bouw</text:p>
              </text:list-item>
            </text:list>
            <text:p text:style-name="common-al">Ingevolge de Algemene wet bestuursrecht kunnen belanghebbenden binnen zes weken na datum bekendmaking (is datum verzending) tegen het besluit een bezwaarschrift indienen bij het College van Burgemeester en Wethouders. Het bezwaarschrift moet zijn ondertekend en dient ten minste te bevatten: naam en adres van de indiener, de dagtekening, een omschrijving van het besluit waartegen het bezwaar is gericht en de gronden waarop het bezwaarschrift rust. Het indienen van een bezwaarschrift schorst de werking van een vergunning niet. Als onmiddellijke spoed dit vereist kunnen belanghebbenden ook een voorlopige voorziening vragen. Dat kan bij de voorzieningenrechter van de Rechtbank Zeeland-West-Brabant, team bestuursrecht Breda, Postbus 90006, 4800 PA Breda. Voorwaarde is dat de aanvrager van een voorlopige voorziening een bezwaarschrift heeft ingediend. De voorzieningenrechter kan bijvoorbeeld een regeling treffen voor de periode dat het bezwaarschrift nog in behandeling is. De indiener van een verzoek om voorlopige voorziening moet griffierechten betalen.</text:p>
            <text:p text:style-name="common-al">Nadere informatie is te verkrijgen bij het team Vergunningen en Handhaving, Stadhuisplein 1 in Terneuzen, tel. 14 0115. Voor het digitaal inzien van de plannen dient u <text:span text:style-name="nadrukvet">telefonisch een afspraak te maken.</text:span></text:p>
            <text:p text:style-name="common-al">Terneuzen, 26 mei 2021</text:p>
            <text:p text:style-name="common-al"/>
            <text:p text:style-name="common-al">Burgemeester en Wethouders,</text:p>
            <text:p text:style-name="common-al">J.G. (Jan) Princen, gemeentesecretaris</text:p>
            <text:p text:style-name="common-al">H.J.A. (Erik) van Merrienboer, burgemeester</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161009</text:span><text:line-break/><text:date style:data-style-name="dag" text:fixed="true" text:date-value="2021-05-26"/><text:line-break/><text:date style:data-style-name="jaar" text:fixed="true" text:date-value="2021-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1009</text:span><text:date style:data-style-name="nicedate" text:fixed="true" text:date-value="2021-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1009</text:span><text:date style:data-style-name="nicedate" text:fixed="true" text:date-value="2021-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Terneuzen</meta:user-defined>
    <meta:user-defined meta:name="OVERHEID.Informatietype/DC.type">officiële publicatie</meta:user-defined>
    <meta:user-defined meta:name="OVERHEIDgvop.Informatietype/DC.type">Beschikkingen | afhandeling</meta:user-defined>
    <meta:user-defined meta:name="OVERHEID.Gemeente/DCTERMS.publisher">Terneuzen</meta:user-defined>
    <meta:user-defined meta:name="OVERHEID.Gemeente/OVERHEID.authority">Terneuz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45654.76 373108.36</meta:user-defined>
    <meta:user-defined meta:name="DC.title">Besluit omgevingsvergunning - Buitenhaven sluizencomplex in Terneuzen</meta:user-defined>
    <meta:user-defined meta:name="OVERHEID.PostcodeHuisnummer/OVERHEIDop.postcodeHuisnummer">4531BX 5</meta:user-defined>
    <meta:user-defined meta:name="OVERHEIDop.straatnaam">Buitenhaven</meta:user-defined>
    <meta:user-defined meta:name="OVERHEIDop.woonplaats">Terneuzen</meta:user-defined>
    <meta:user-defined meta:name="DCTERMS.W3CDTF/DCTERMS.available">2021-05-26</meta:user-defined>
    <meta:user-defined meta:name="DCTERMS.W3CDTF/OVERHEIDop.jaargang">2021</meta:user-defined>
    <meta:user-defined meta:name="OVERHEIDop.publicationIssue">161009</meta:user-defined>
    <meta:user-defined meta:name="OVERHEIDop.GmbID/DC.identifier">gmb-2021-161009</meta:user-defined>
    <meta:user-defined meta:name="OVERHEIDop.versieInformatie"/>
  </office:meta>
</office:document-meta>
</file>