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2 C, 2021-03814, aanbrengen van een portaalconstructie, 1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0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0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1.54 488951.249</meta:user-defined>
    <meta:user-defined meta:name="DC.title">Haarlem, ingekomen aanvraag omgevingsvergunning Zijlweg 122 C, 2021-03814, aanbrengen van een portaalconstructie, 19 mei 2021</meta:user-defined>
    <meta:user-defined meta:name="OVERHEID.PostcodeHuisnummer/OVERHEIDop.postcodeHuisnummer">2015BH 122</meta:user-defined>
    <meta:user-defined meta:name="OVERHEIDop.straatnaam">Zijl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1001</meta:user-defined>
    <meta:user-defined meta:name="OVERHEIDop.GmbID/DC.identifier">gmb-2021-161001</meta:user-defined>
    <meta:user-defined meta:name="OVERHEIDop.versieInformatie"/>
  </office:meta>
</office:document-meta>
</file>