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81315 - Kadastraalperceelnr 5406 sectie A - Nabij Weth. Koenenstraat 57 -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 aan de achterzijde van de woning</text:p>
            <text:p text:style-name="common-al">Locatie : Kadastraalperceelnr 5406 sectie A - Nabij Weth. Koenenstraat 57 - te Millingen aan de Rijn</text:p>
            <text:p text:style-name="common-al">Datum besluit : 20 mei 2021</text:p>
            <text:p text:style-name="common-al">Datum verzending : 20 mei 2021</text:p>
            <text:p text:style-name="common-al">Zaaknummer ODRN: W.Z21.1028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9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76 430691</meta:user-defined>
    <meta:user-defined meta:name="DC.title">Gemeente Berg en Dal – verleende omgevingsvergunning - OLO 5981315 - Kadastraalperceelnr 5406 sectie A - Nabij Weth. Koenenstraat 57 - te Millingen aan de Rijn.</meta:user-defined>
    <meta:user-defined meta:name="OVERHEID.PostcodeHuisnummer/OVERHEIDop.postcodeHuisnummer">6566XE 57</meta:user-defined>
    <meta:user-defined meta:name="OVERHEIDop.straatnaam">Wethouder Koenenstraat</meta:user-defined>
    <meta:user-defined meta:name="OVERHEIDop.woonplaats">Millingen aan de Rijn</meta:user-defined>
    <meta:user-defined meta:name="DCTERMS.W3CDTF/DCTERMS.available">2021-05-25</meta:user-defined>
    <meta:user-defined meta:name="DCTERMS.W3CDTF/OVERHEIDop.jaargang">2021</meta:user-defined>
    <meta:user-defined meta:name="OVERHEIDop.publicationIssue">160996</meta:user-defined>
    <meta:user-defined meta:name="OVERHEIDop.GmbID/DC.identifier">gmb-2021-160996</meta:user-defined>
    <meta:user-defined meta:name="OVERHEIDop.versieInformatie"/>
  </office:meta>
</office:document-meta>
</file>