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 Grachtweg 69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vanwege het verkeer op de Ruishornlaan / Hyacinthenstraat (op basis van artikel 110a van de Wet geluidhinder (Wgh)).</text:p>
            <text:p text:style-name="common-al">Op basis van de Wgh dient bij een afwijking van het bestemmingsplan met een omgevingsvergunning op grond van artikel 2.12 lid 1, onder a, onder 3, Wabo een akoestisch onderzoek te worden verricht, indien dat plan mogelijkheden biedt voor nieuwbouw van woningen of andere geluidgevoelige functies.</text:p>
            <text:p text:style-name="common-al">Met de ingediende aanvraag voor een omgevingsvergunning voor het afwijken van het geldende bestemmingsplan ‘Centrum Lisse 2011’ uit 2013 ten behoeve van de realisatie van een nieuw appartementengebouw, wordt een nieuwe geluidgevoelige bestemming mogelijkheid gemaakt. Hierbij moet conform de Wgh aandacht worden geschonken aan het weg- en railverkeerslawaai bij een nieuwe geluidgevoelige bestemming.</text:p>
            <text:p text:style-name="common-al">Ten behoeve van de nieuwe woningen, is akoestisch onderzoek uitgevoerd. De conclusie is dat de voorkeurswaarde van 48 dB uit de Wgh vanwege wegverkeerslawaai bij de nieuwe woning wordt overschreden. De Omgevingsdienst heeft het voornemen hogere waarden vast te stellen vanwege wegverkeerslawaai van de Ruishornlaan / Hyacinthenstraat van 52 dB.</text:p>
            <text:p text:style-name="common-al">Volledigheidshalve wordt er op gewezen dat het vaststellen van hogere waarden niet betekent dat het verkeer meer geluid mag produceren, maar dat voor een specifiek plan een hogere geluidbelasting op de gevel wordt toegestaan.</text:p>
            <text:p text:style-name="common-al">
            <text:span text:style-name="nadrukvet">Stukken inzien</text:span>
          </text:p>
            <text:p text:style-name="common-al">De stukken liggen ter inzage <text:span text:style-name="nadrukvet">van woensdag 26 mei 2021 tot en met dinsdag 6 juli 2021</text:span> in de Gemeentewinkel, Heereweg 254, 2161 BS te Lisse. Het inzien van de stukken kan alleen op afspraak.</text:p>
            <text:p text:style-name="common-al">
            <text:span text:style-name="nadrukvet">Zienswijzen </text:span>
          </text:p>
            <text:p text:style-name="common-al">U kunt <text:span text:style-name="nadrukvet">tot en met dinsdag 6 juli 2021</text:span> uw zienswijze indienen. Dat doet u schriftelijk of mondeling binnen zes weken na het ter inzage leggen van het ontwerpbesluit met bijbehorende stukken. U stuurt uw zienswijze naar: burgemeester en wethouders van de gemeente Kaag en Braassem, p/a Omgevingsdienst West-Holland, Postbus 159, 2300 AD Leiden.</text:p>
            <text:p text:style-name="common-al">
            <text:span text:style-name="nadrukvet">Inlichtingen</text:span>
          </text:p>
            <text:p text:style-name="common-al">Voor meer informatie kunt u contact opnemen: </text:p>
            <text:p text:style-name="common-al">-De Omgevingsdienst West-Holland, tel. 071-4083100 (inhoudelijk);</text:p>
            <text:p text:style-name="last-al">-De gemeente Lisse, tel. 14-0252 (ruimtelijke ordeningsaspec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099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9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9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Natuur en milieu | Organisatie en beleid</meta:user-defined>
    <meta:user-defined meta:name="OVERHEIDop.referentienummer">2021-011313</meta:user-defined>
    <meta:user-defined meta:name="DCTERMS.abstract">Ontwerpbesluit Wet geluidhinder</meta:user-defined>
    <dc:language>nl</dc:language>
    <meta:user-defined meta:name="OVERHEID.EPSG28992/DC.spatial">98371 474829</meta:user-defined>
    <meta:user-defined meta:name="DC.title">Ontwerpbesluit Wet geluidhinder – Grachtweg 69 te Lisse</meta:user-defined>
    <meta:user-defined meta:name="OVERHEID.PostcodeHuisnummer/OVERHEIDop.postcodeHuisnummer">2161HM 69</meta:user-defined>
    <meta:user-defined meta:name="OVERHEIDop.straatnaam">Grachtweg</meta:user-defined>
    <meta:user-defined meta:name="OVERHEIDop.woonplaats">Lisse</meta:user-defined>
    <meta:user-defined meta:name="DCTERMS.W3CDTF/DCTERMS.available">2021-05-26</meta:user-defined>
    <meta:user-defined meta:name="DCTERMS.W3CDTF/OVERHEIDop.jaargang">2021</meta:user-defined>
    <meta:user-defined meta:name="OVERHEIDop.publicationIssue">160990</meta:user-defined>
    <meta:user-defined meta:name="OVERHEIDop.GmbID/DC.identifier">gmb-2021-160990</meta:user-defined>
    <meta:user-defined meta:name="OVERHEIDop.versieInformatie"/>
  </office:meta>
</office:document-meta>
</file>