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- Oude-Tonge, Voorstraat 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verleend voor het plaatsen van een bouwafvalcontainer en een rolsteiger bij Voorstraat 36 in Oude-Tonge. De vergunning geldt van 12 tot en met 17 mei 2021. De verzenddatum is 17 mei 2021 en het referentienummer is Z-21-13335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98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8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8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3773.504 411964.58</meta:user-defined>
    <meta:user-defined meta:name="DC.title">Verleende vergunning Algemeen plaatselijke verordening (Apv) burgemeester - Oude-Tonge, Voorstraat 36.</meta:user-defined>
    <meta:user-defined meta:name="OVERHEID.PostcodeHuisnummer/OVERHEIDop.postcodeHuisnummer">3255AX 36</meta:user-defined>
    <meta:user-defined meta:name="OVERHEIDop.straatnaam">Voorstraat</meta:user-defined>
    <meta:user-defined meta:name="OVERHEIDop.woonplaats">Oude-Tong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88</meta:user-defined>
    <meta:user-defined meta:name="OVERHEIDop.GmbID/DC.identifier">gmb-2021-160988</meta:user-defined>
    <meta:user-defined meta:name="OVERHEIDop.versieInformatie"/>
  </office:meta>
</office:document-meta>
</file>