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62 Burgemeester Brokxlaan 8 82 te Tilburg, bouwen van een tijdelijke terrasoverkapping, terrasafscheiding en houten vlonder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62 - B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1.581 396949.508</meta:user-defined>
    <meta:user-defined meta:name="DC.title">Tilburg, toegekend aanvraag voor een omgevingsvergunning Z-HZ_WABO-2021-01662 Burgemeester Brokxlaan 8 82 te Tilburg, bouwen van een tijdelijke terrasoverkapping, terrasafscheiding en houten vlonder, verzonden 20 mei 2021.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67</meta:user-defined>
    <meta:user-defined meta:name="OVERHEIDop.GmbID/DC.identifier">gmb-2021-160967</meta:user-defined>
    <meta:user-defined meta:name="OVERHEIDop.versieInformatie"/>
  </office:meta>
</office:document-meta>
</file>