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. Remmenstraat ong. Budel ( Kadastraal BDL F 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besloten om de beslistermijn voor de aanvraag omgevingsvergunning met zaaknummer OV 21044 op locatie Burg. Remmenstraat ong. Budel ( Kadastraal BDL F 3664) te verlengen voor een periode van maximaal 6 weken. De aanvraag betreft het (Ver)plaatsen fietsenstall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9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44 Burg. Remmenstraat ong. Budel ( Kadastraal BDL F 3664)</meta:user-defined>
    <dc:language>nl</dc:language>
    <meta:user-defined meta:name="OVERHEID.EPSG28992/DC.spatial">168267.5 364847.71</meta:user-defined>
    <meta:user-defined meta:name="DC.title">Verlenging beslistermijn omgevingsvergunning Burg. Remmenstraat ong. Budel ( Kadastraal BDL F 3664)</meta:user-defined>
    <meta:user-defined meta:name="OVERHEID.PostcodeHuisnummer/OVERHEIDop.postcodeHuisnummer">6021BW 9</meta:user-defined>
    <meta:user-defined meta:name="OVERHEIDop.straatnaam">Jan van Brabantstraat</meta:user-defined>
    <meta:user-defined meta:name="OVERHEIDop.woonplaats">Bud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64</meta:user-defined>
    <meta:user-defined meta:name="OVERHEIDop.GmbID/DC.identifier">gmb-2021-160964</meta:user-defined>
    <meta:user-defined meta:name="OVERHEIDop.versieInformatie"/>
  </office:meta>
</office:document-meta>
</file>