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nieuwe walbeschoeiing - t.h.v. Gerben van Manenstraat 14 t/m 40 en 56 t/m 72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Gerben van Manenstraat 14 t/m 40 en 56 t/m 72 in Drachten, het plaatsen van een nieuwe walbeschoeiing, ontvangen: 15 jan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096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Gerben van Manenstraat 14 t/m 40 en 56 t/m 72 in Drachten, het plaatsen van een nieuwe walbeschoeiing, ontvangen: 15 januari 2021</meta:user-defined>
    <dc:language>nl</dc:language>
    <meta:user-defined meta:name="OVERHEID.EPSG28992/DC.spatial">200517.16 568897.23</meta:user-defined>
    <meta:user-defined meta:name="DC.title">Gemeente Smallingerland - aanvraag omgevingsvergunning - het plaatsen van een nieuwe walbeschoeiing - t.h.v. Gerben van Manenstraat 14 t/m 40 en 56 t/m 72 in Drachten</meta:user-defined>
    <meta:user-defined meta:name="OVERHEID.PostcodeHuisnummer/OVERHEIDop.postcodeHuisnummer">9204LP 14</meta:user-defined>
    <meta:user-defined meta:name="OVERHEIDop.straatnaam">Gerben van Manenstraat</meta:user-defined>
    <meta:user-defined meta:name="OVERHEIDop.woonplaats">Dracht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096</meta:user-defined>
    <meta:user-defined meta:name="OVERHEIDop.GmbID/DC.identifier">gmb-2021-16096</meta:user-defined>
    <meta:user-defined meta:name="OVERHEIDop.versieInformatie"/>
  </office:meta>
</office:document-meta>
</file>