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53, 2021-03805, realiseren dakopbouw en dakkapel op het voor- en achterdakvlak, 1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94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4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4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8.112 491189.027</meta:user-defined>
    <meta:user-defined meta:name="DC.title">Haarlem, ingekomen aanvraag omgevingsvergunning Laurens Reaellaan 53, 2021-03805, realiseren dakopbouw en dakkapel op het voor- en achterdakvlak, 18 mei 2021</meta:user-defined>
    <meta:user-defined meta:name="OVERHEID.PostcodeHuisnummer/OVERHEIDop.postcodeHuisnummer">2024BD 53</meta:user-defined>
    <meta:user-defined meta:name="OVERHEIDop.straatnaam">Laurens Reaellaan</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949</meta:user-defined>
    <meta:user-defined meta:name="OVERHEIDop.GmbID/DC.identifier">gmb-2021-160949</meta:user-defined>
    <meta:user-defined meta:name="OVERHEIDop.versieInformatie"/>
  </office:meta>
</office:document-meta>
</file>