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olenstreek 15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drie vlaggenmasten (handelsreclame) </text:p>
            <text:p text:style-name="common-al">Locatie: Molenstreek 157, 9641 CL Veendam </text:p>
            <text:p text:style-name="last-al">Datum ontvangst: 19 mei 2021 (zaaknummer 18789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094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4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4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87895</meta:user-defined>
    <dc:language>nl</dc:language>
    <meta:user-defined meta:name="OVERHEID.EPSG28992/DC.spatial">255330.751 569350.542</meta:user-defined>
    <meta:user-defined meta:name="DC.title">Ontvangen aanvraag omgevingsvergunning, Molenstreek 157, bouw</meta:user-defined>
    <meta:user-defined meta:name="OVERHEID.PostcodeHuisnummer/OVERHEIDop.postcodeHuisnummer">9641CL 157</meta:user-defined>
    <meta:user-defined meta:name="OVERHEIDop.straatnaam">Molenstreek</meta:user-defined>
    <meta:user-defined meta:name="OVERHEIDop.woonplaats">Veen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943</meta:user-defined>
    <meta:user-defined meta:name="OVERHEIDop.GmbID/DC.identifier">gmb-2021-160943</meta:user-defined>
    <meta:user-defined meta:name="OVERHEIDop.versieInformatie"/>
  </office:meta>
</office:document-meta>
</file>