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 2021-03804, vervangen 1e verdieping en nieuw bouwen van een 2e verdieping,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2.485 489540.596</meta:user-defined>
    <meta:user-defined meta:name="DC.title">Haarlem, ingekomen aanvraag omgevingsvergunning Grebberstraat 2, 2021-03804, vervangen 1e verdieping en nieuw bouwen van een 2e verdieping, 18 mei 2021</meta:user-defined>
    <meta:user-defined meta:name="OVERHEID.PostcodeHuisnummer/OVERHEIDop.postcodeHuisnummer">2021ZB 2</meta:user-defined>
    <meta:user-defined meta:name="OVERHEIDop.straatnaam">Grebber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40</meta:user-defined>
    <meta:user-defined meta:name="OVERHEIDop.GmbID/DC.identifier">gmb-2021-160940</meta:user-defined>
    <meta:user-defined meta:name="OVERHEIDop.versieInformatie"/>
  </office:meta>
</office:document-meta>
</file>