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1113 Weerselostraat 1 te Tilburg, bouwen van een carport, verzonden 2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13 - B - Weerselo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24.413 398130.231</meta:user-defined>
    <meta:user-defined meta:name="DC.title">Tilburg, afgewezen aanvraag voor een omgevingsvergunning Z-HZ_WABO-2021-01113 Weerselostraat 1 te Tilburg, bouwen van een carport, verzonden 20 mei 2021.</meta:user-defined>
    <meta:user-defined meta:name="OVERHEID.PostcodeHuisnummer/OVERHEIDop.postcodeHuisnummer">5036BE 1</meta:user-defined>
    <meta:user-defined meta:name="OVERHEIDop.straatnaam">Weerselostraat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39</meta:user-defined>
    <meta:user-defined meta:name="OVERHEIDop.GmbID/DC.identifier">gmb-2021-160939</meta:user-defined>
    <meta:user-defined meta:name="OVERHEIDop.versieInformatie"/>
  </office:meta>
</office:document-meta>
</file>