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monterweg 52 in Budel-Schoot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5-2021 het besluit genomen om de aanvraag omgevingsvergunning met zaaknummer OV 21046 voor het bouwen van een carportop het adres Hamonterweg 52 in Budel-Schoot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20-5-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6093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3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3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OV 21046 locatie Hamonterweg 52 in Budel-Schoot buiten behandeling te laten.</meta:user-defined>
    <dc:language>nl</dc:language>
    <meta:user-defined meta:name="OVERHEID.EPSG28992/DC.spatial">167203.38 362595.99</meta:user-defined>
    <meta:user-defined meta:name="DC.title">Besluit aanvraag omgevingsvergunning Hamonterweg 52 in Budel-Schoot buiten behandeling</meta:user-defined>
    <meta:user-defined meta:name="OVERHEID.PostcodeHuisnummer/OVERHEIDop.postcodeHuisnummer">6023AK 52</meta:user-defined>
    <meta:user-defined meta:name="OVERHEIDop.straatnaam">Hamonterweg</meta:user-defined>
    <meta:user-defined meta:name="OVERHEIDop.woonplaats">Budel-Schoot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935</meta:user-defined>
    <meta:user-defined meta:name="OVERHEIDop.GmbID/DC.identifier">gmb-2021-160935</meta:user-defined>
    <meta:user-defined meta:name="OVERHEIDop.versieInformatie"/>
  </office:meta>
</office:document-meta>
</file>