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udermuda 10 Leeuwarden, (11046556) wijzigen van de gevel en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7 me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093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93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64.573 577879.318</meta:user-defined>
    <meta:user-defined meta:name="DC.title">Aangevraagde omgevingsvergunning Sudermuda 10 Leeuwarden, (11046556) wijzigen van de gevel en verplaatsen van de uitrit.</meta:user-defined>
    <meta:user-defined meta:name="OVERHEID.PostcodeHuisnummer/OVERHEIDop.postcodeHuisnummer">8931HC 10</meta:user-defined>
    <meta:user-defined meta:name="OVERHEIDop.straatnaam">Sudermuda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934</meta:user-defined>
    <meta:user-defined meta:name="OVERHEIDop.GmbID/DC.identifier">gmb-2021-160934</meta:user-defined>
    <meta:user-defined meta:name="OVERHEIDop.versieInformatie"/>
  </office:meta>
</office:document-meta>
</file>