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19, 2021-03800, transformatie van studentenwoning naar verhuur appartementen, inclusief een kleine uitbouw in de tuin en een dakterras, 1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93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3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3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02 488923</meta:user-defined>
    <meta:user-defined meta:name="DC.title">Haarlem, ingekomen aanvraag omgevingsvergunning Zijlweg 119, 2021-03800, transformatie van studentenwoning naar verhuur appartementen, inclusief een kleine uitbouw in de tuin en een dakterras, 18 mei 2021</meta:user-defined>
    <meta:user-defined meta:name="OVERHEID.PostcodeHuisnummer/OVERHEIDop.postcodeHuisnummer">2013DG 119</meta:user-defined>
    <meta:user-defined meta:name="OVERHEIDop.straatnaam">Zijlweg</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930</meta:user-defined>
    <meta:user-defined meta:name="OVERHEIDop.GmbID/DC.identifier">gmb-2021-160930</meta:user-defined>
    <meta:user-defined meta:name="OVERHEIDop.versieInformatie"/>
  </office:meta>
</office:document-meta>
</file>