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te Akkers 4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loods</text:p>
            <text:p text:style-name="common-al">Locatie: Korte Akkers 42, 9644 XT </text:p>
            <text:p text:style-name="last-al">Datum ontvangst: 19 mei 2021 (zaaknummer 18789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92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2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2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7899</meta:user-defined>
    <dc:language>nl</dc:language>
    <meta:user-defined meta:name="OVERHEID.EPSG28992/DC.spatial">257333.302 572045.5</meta:user-defined>
    <meta:user-defined meta:name="DC.title">Ontvangen aanvraag omgevingsvergunning, Korte Akkers 42, bouw</meta:user-defined>
    <meta:user-defined meta:name="OVERHEID.PostcodeHuisnummer/OVERHEIDop.postcodeHuisnummer">9644XT 42</meta:user-defined>
    <meta:user-defined meta:name="OVERHEIDop.straatnaam">Korte Akkers</meta:user-defined>
    <meta:user-defined meta:name="OVERHEIDop.woonplaats">Ve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26</meta:user-defined>
    <meta:user-defined meta:name="OVERHEIDop.GmbID/DC.identifier">gmb-2021-160926</meta:user-defined>
    <meta:user-defined meta:name="OVERHEIDop.versieInformatie"/>
  </office:meta>
</office:document-meta>
</file>