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W.Z21.103086.01  - Veldsingel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ijdelijke bewoning</text:p>
            <text:p text:style-name="common-al">Locatie : Veldsingel 2 te Malden</text:p>
            <text:p text:style-name="common-al">Datum besluit : 20 mei 2021</text:p>
            <text:p text:style-name="common-al">Datum verzending : 20 mei 2021 </text:p>
            <text:p text:style-name="common-al">Zaaknummer ODRN: W.Z21.10308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092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2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2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900.419 421267.32</meta:user-defined>
    <meta:user-defined meta:name="DC.title">Gemeente Heumen – verleende omgevingsvergunning – W.Z21.103086.01  - Veldsingel 2 te Malden</meta:user-defined>
    <meta:user-defined meta:name="OVERHEID.PostcodeHuisnummer/OVERHEIDop.postcodeHuisnummer">6581TC 2</meta:user-defined>
    <meta:user-defined meta:name="OVERHEIDop.straatnaam">Veldsingel</meta:user-defined>
    <meta:user-defined meta:name="OVERHEIDop.woonplaats">Malden</meta:user-defined>
    <meta:user-defined meta:name="DCTERMS.W3CDTF/DCTERMS.available">2021-05-25</meta:user-defined>
    <meta:user-defined meta:name="DCTERMS.W3CDTF/OVERHEIDop.jaargang">2021</meta:user-defined>
    <meta:user-defined meta:name="OVERHEIDop.publicationIssue">160923</meta:user-defined>
    <meta:user-defined meta:name="OVERHEIDop.GmbID/DC.identifier">gmb-2021-160923</meta:user-defined>
    <meta:user-defined meta:name="OVERHEIDop.versieInformatie"/>
  </office:meta>
</office:document-meta>
</file>