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garagedeuren, Fonteinkruidstraat 25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972</text:p>
            <text:p text:style-name="common-al">OLO-nummer: 6082895</text:p>
            <text:p text:style-name="common-al">Datum indiening: 14-05-2021</text:p>
            <text:p text:style-name="common-al">Omschrijving: het vervangen garagedeuren</text:p>
            <text:p text:style-name="common-al">Adres: Fonteinkruidstraat 25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91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1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1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859.384 442428.374</meta:user-defined>
    <meta:user-defined meta:name="DC.title">ODRA Gemeente Arnhem - Aanvraag omgevingsvergunning, het vervangen garagedeuren, Fonteinkruidstraat 25  te Arnhem</meta:user-defined>
    <meta:user-defined meta:name="OVERHEID.PostcodeHuisnummer/OVERHEIDop.postcodeHuisnummer">6841KA 25</meta:user-defined>
    <meta:user-defined meta:name="OVERHEIDop.straatnaam">Fonteinkruidstraat</meta:user-defined>
    <meta:user-defined meta:name="OVERHEIDop.woonplaats">Arnhe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919</meta:user-defined>
    <meta:user-defined meta:name="OVERHEIDop.GmbID/DC.identifier">gmb-2021-160919</meta:user-defined>
    <meta:user-defined meta:name="OVERHEIDop.versieInformatie"/>
  </office:meta>
</office:document-meta>
</file>