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orge Martenslaan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zeven woningen </text:p>
            <text:p text:style-name="common-al">Locatie: George Martenslaan (ong.) Veendam </text:p>
            <text:p text:style-name="last-al">Datum ontvangst:  19 mei 2021 (zaaknummer 1879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1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951</meta:user-defined>
    <dc:language>nl</dc:language>
    <meta:user-defined meta:name="OVERHEID.EPSG28992/DC.spatial">253545.761 570958.329</meta:user-defined>
    <meta:user-defined meta:name="DC.title">Ontvangen aanvraag omgevingsvergunning, George Martenslaan, bouw</meta:user-defined>
    <meta:user-defined meta:name="OVERHEID.PostcodeHuisnummer/OVERHEIDop.postcodeHuisnummer">9646EB 1</meta:user-defined>
    <meta:user-defined meta:name="OVERHEIDop.straatnaam">George Martenslaan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18</meta:user-defined>
    <meta:user-defined meta:name="OVERHEIDop.GmbID/DC.identifier">gmb-2021-160918</meta:user-defined>
    <meta:user-defined meta:name="OVERHEIDop.versieInformatie"/>
  </office:meta>
</office:document-meta>
</file>