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netstraat 38, 2021-03796, plaatsen dakkapel voorzijde,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8.317 489775.533</meta:user-defined>
    <meta:user-defined meta:name="DC.title">Haarlem, ingekomen aanvraag omgevingsvergunning Kornetstraat 38, 2021-03796, plaatsen dakkapel voorzijde, 18 mei 2021</meta:user-defined>
    <meta:user-defined meta:name="OVERHEID.PostcodeHuisnummer/OVERHEIDop.postcodeHuisnummer">2023GN 38</meta:user-defined>
    <meta:user-defined meta:name="OVERHEIDop.straatnaam">Kornet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917</meta:user-defined>
    <meta:user-defined meta:name="OVERHEIDop.GmbID/DC.identifier">gmb-2021-160917</meta:user-defined>
    <meta:user-defined meta:name="OVERHEIDop.versieInformatie"/>
  </office:meta>
</office:document-meta>
</file>