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755 Caspar Houbenplein 16 31 te Tilburg, plaatsen van balkonbeglazing, verzonden 20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755 - B - Caspar Houbenplein 16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91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1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1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951.101 396277.274</meta:user-defined>
    <meta:user-defined meta:name="DC.title">Tilburg, toegekend aanvraag voor een omgevingsvergunning Z-HZ_WABO-2021-00755 Caspar Houbenplein 16 31 te Tilburg, plaatsen van balkonbeglazing, verzonden 20 mei 2021.</meta:user-defined>
    <meta:user-defined meta:name="OVERHEID.PostcodeHuisnummer/OVERHEIDop.postcodeHuisnummer">5018DC 16</meta:user-defined>
    <meta:user-defined meta:name="OVERHEIDop.straatnaam">Caspar Houbenplein</meta:user-defined>
    <meta:user-defined meta:name="OVERHEIDop.woonplaats">Tilburg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916</meta:user-defined>
    <meta:user-defined meta:name="OVERHEIDop.GmbID/DC.identifier">gmb-2021-160916</meta:user-defined>
    <meta:user-defined meta:name="OVERHEIDop.versieInformatie"/>
  </office:meta>
</office:document-meta>
</file>