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nthelaan 5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doorbreken van draagmuur tussen kamer en keuken </text:p>
            <text:p text:style-name="common-al">Locatie: Drenthelaan 58, 9642 GD Veendam </text:p>
            <text:p text:style-name="last-al">Datum ontvangst: 16 mei 2021 (zaaknummer 18756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91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7565</meta:user-defined>
    <dc:language>nl</dc:language>
    <meta:user-defined meta:name="OVERHEID.EPSG28992/DC.spatial">253420.039 568313.393</meta:user-defined>
    <meta:user-defined meta:name="DC.title">Ontvangen aanvraag omgevingsvergunning, Drenthelaan 58, bouw</meta:user-defined>
    <meta:user-defined meta:name="OVERHEID.PostcodeHuisnummer/OVERHEIDop.postcodeHuisnummer">9642GD 58</meta:user-defined>
    <meta:user-defined meta:name="OVERHEIDop.straatnaam">Drenthelaan</meta:user-defined>
    <meta:user-defined meta:name="OVERHEIDop.woonplaats">Ve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12</meta:user-defined>
    <meta:user-defined meta:name="OVERHEIDop.GmbID/DC.identifier">gmb-2021-160912</meta:user-defined>
    <meta:user-defined meta:name="OVERHEIDop.versieInformatie"/>
  </office:meta>
</office:document-meta>
</file>