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plaatsen van een tent, Brandenburgseplein 3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56</text:p>
            <text:p text:style-name="common-al">OLO-nummer: 6078567</text:p>
            <text:p text:style-name="common-al">Datum indiening: 12-05-2021</text:p>
            <text:p text:style-name="common-al">Omschrijving: het tijdelijk plaatsen van een tent</text:p>
            <text:p text:style-name="common-al">Adres: Brandenburgseplein 3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61.096 441277.513</meta:user-defined>
    <meta:user-defined meta:name="DC.title">ODRA Gemeente Arnhem - Aanvraag omgevingsvergunning, het tijdelijk plaatsen van een tent, Brandenburgseplein 35  te Arnhem</meta:user-defined>
    <meta:user-defined meta:name="OVERHEID.PostcodeHuisnummer/OVERHEIDop.postcodeHuisnummer">6834BA 23</meta:user-defined>
    <meta:user-defined meta:name="OVERHEIDop.straatnaam">Brandenburgseplein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11</meta:user-defined>
    <meta:user-defined meta:name="OVERHEIDop.GmbID/DC.identifier">gmb-2021-160911</meta:user-defined>
    <meta:user-defined meta:name="OVERHEIDop.versieInformatie"/>
  </office:meta>
</office:document-meta>
</file>