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ondergrondse verbinding tussen de kelders van nummer 11 en nummer 13, Z/21/054474 - Vijverweg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474</text:p>
            <text:p text:style-name="common-al">Ontvangstdatum: 18 me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090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0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0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38.692 460062.993</meta:user-defined>
    <meta:user-defined meta:name="DC.title">Gemeente Wassenaar – aangevraagde omgevingsvergunning: het aanleggen van een ondergrondse verbinding tussen de kelders van nummer 11 en nummer 13, Z/21/054474 - Vijverweg 13, Wassenaar</meta:user-defined>
    <meta:user-defined meta:name="OVERHEID.PostcodeHuisnummer/OVERHEIDop.postcodeHuisnummer">2243HR 13</meta:user-defined>
    <meta:user-defined meta:name="OVERHEIDop.straatnaam">Vijverweg</meta:user-defined>
    <meta:user-defined meta:name="OVERHEIDop.woonplaats">Wassenaa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07</meta:user-defined>
    <meta:user-defined meta:name="OVERHEIDop.GmbID/DC.identifier">gmb-2021-160907</meta:user-defined>
    <meta:user-defined meta:name="OVERHEIDop.versieInformatie"/>
  </office:meta>
</office:document-meta>
</file>