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rijsingel 20 Wirdum, (11046593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0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0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51.395 573667.388</meta:user-defined>
    <meta:user-defined meta:name="DC.title">Aangevraagde omgevingsvergunning Pastorijsingel 20 Wirdum, (11046593) verbreden van de uitrit.</meta:user-defined>
    <meta:user-defined meta:name="OVERHEID.PostcodeHuisnummer/OVERHEIDop.postcodeHuisnummer">9088CG 20</meta:user-defined>
    <meta:user-defined meta:name="OVERHEIDop.straatnaam">Pastorijsingel</meta:user-defined>
    <meta:user-defined meta:name="OVERHEIDop.woonplaats">Wird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04</meta:user-defined>
    <meta:user-defined meta:name="OVERHEIDop.GmbID/DC.identifier">gmb-2021-160904</meta:user-defined>
    <meta:user-defined meta:name="OVERHEIDop.versieInformatie"/>
  </office:meta>
</office:document-meta>
</file>