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Koekoeksbloemwei 9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oekoeksbloemwei 95. Zij nemen daarover binnen 6 weken een besluit. </text:p>
            <text:p text:style-name="common-al">Ons kenmerk: O202101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9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18</meta:user-defined>
    <dc:language>nl</dc:language>
    <meta:user-defined meta:name="OVERHEID.EPSG28992/DC.spatial">45755 397559</meta:user-defined>
    <meta:user-defined meta:name="DC.title">Gemeente Noord-Beveland – aanvraag omgevingsvergunning – bouwen van een aanbouw – Koekoeksbloemwei 95, Kortgene</meta:user-defined>
    <meta:user-defined meta:name="OVERHEID.PostcodeHuisnummer/OVERHEIDop.postcodeHuisnummer">4484SP 95</meta:user-defined>
    <meta:user-defined meta:name="OVERHEIDop.straatnaam">Koekoeksbloemwei</meta:user-defined>
    <meta:user-defined meta:name="OVERHEIDop.woonplaats">Kortgene</meta:user-defined>
    <meta:user-defined meta:name="DCTERMS.W3CDTF/DCTERMS.available">2021-01-20</meta:user-defined>
    <meta:user-defined meta:name="DCTERMS.W3CDTF/OVERHEIDop.jaargang">2021</meta:user-defined>
    <meta:user-defined meta:name="OVERHEIDop.publicationIssue">16090</meta:user-defined>
    <meta:user-defined meta:name="OVERHEIDop.GmbID/DC.identifier">gmb-2021-16090</meta:user-defined>
    <meta:user-defined meta:name="OVERHEIDop.versieInformatie"/>
  </office:meta>
</office:document-meta>
</file>