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weg 38a Leeuwarden, (11046660) vervangen van de telecom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9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34.305 579039.332</meta:user-defined>
    <meta:user-defined meta:name="DC.title">Aangevraagde omgevingsvergunning Neptunusweg 38a Leeuwarden, (11046660) vervangen van de telecommast.</meta:user-defined>
    <meta:user-defined meta:name="OVERHEID.PostcodeHuisnummer/OVERHEIDop.postcodeHuisnummer">8938AA 38</meta:user-defined>
    <meta:user-defined meta:name="OVERHEIDop.straatnaam">Neptunusweg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90</meta:user-defined>
    <meta:user-defined meta:name="OVERHEIDop.GmbID/DC.identifier">gmb-2021-160890</meta:user-defined>
    <meta:user-defined meta:name="OVERHEIDop.versieInformatie"/>
  </office:meta>
</office:document-meta>
</file>