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, perceel l57 Leeuwarden, (11046600) bouwen van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85.408 577873.444</meta:user-defined>
    <meta:user-defined meta:name="DC.title">Aangevraagde omgevingsvergunning Morseweg, perceel l57 Leeuwarden, (11046600) bouwen van garageboxen.</meta:user-defined>
    <meta:user-defined meta:name="OVERHEID.PostcodeHuisnummer/OVERHEIDop.postcodeHuisnummer">8912BG 15</meta:user-defined>
    <meta:user-defined meta:name="OVERHEIDop.straatnaam">Morseweg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77</meta:user-defined>
    <meta:user-defined meta:name="OVERHEIDop.GmbID/DC.identifier">gmb-2021-160877</meta:user-defined>
    <meta:user-defined meta:name="OVERHEIDop.versieInformatie"/>
  </office:meta>
</office:document-meta>
</file>