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straat 4 Leeuwarden, (11045994) vervangen van de bestaande berging door een nieuwe tui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32.167 580115.388</meta:user-defined>
    <meta:user-defined meta:name="DC.title">Aangevraagde omgevingsvergunning Lijsterstraat 4 Leeuwarden, (11045994) vervangen van de bestaande berging door een nieuwe tuinkamer.</meta:user-defined>
    <meta:user-defined meta:name="OVERHEID.PostcodeHuisnummer/OVERHEIDop.postcodeHuisnummer">8917EA 4</meta:user-defined>
    <meta:user-defined meta:name="OVERHEIDop.straatnaam">Lijster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69</meta:user-defined>
    <meta:user-defined meta:name="OVERHEIDop.GmbID/DC.identifier">gmb-2021-160869</meta:user-defined>
    <meta:user-defined meta:name="OVERHEIDop.versieInformatie"/>
  </office:meta>
</office:document-meta>
</file>