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, Boshovenstraat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60</text:p>
            <text:p text:style-name="common-al">OLO-nummer: 6080015</text:p>
            <text:p text:style-name="common-al">Datum indiening: 12-05-2021</text:p>
            <text:p text:style-name="common-al">Omschrijving: het plaatsen van zonnepanelen</text:p>
            <text:p text:style-name="common-al">Adres: Boshovenstraat 10 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86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199.322 439847.728</meta:user-defined>
    <meta:user-defined meta:name="DC.title">ODRA Gemeente Arnhem - Aanvraag omgevingsvergunning, het plaatsen van zonnepanelen, Boshovenstraat 10  te Arnhem</meta:user-defined>
    <meta:user-defined meta:name="OVERHEID.PostcodeHuisnummer/OVERHEIDop.postcodeHuisnummer">6845KM 10</meta:user-defined>
    <meta:user-defined meta:name="OVERHEIDop.straatnaam">Boshovenstraat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66</meta:user-defined>
    <meta:user-defined meta:name="OVERHEIDop.GmbID/DC.identifier">gmb-2021-160866</meta:user-defined>
    <meta:user-defined meta:name="OVERHEIDop.versieInformatie"/>
  </office:meta>
</office:document-meta>
</file>