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fmakersstraat 1e Leeuwarden, (11046547) aanpassen van de dakkoepel en het mak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86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6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28.738 579573.833</meta:user-defined>
    <meta:user-defined meta:name="DC.title">Aangevraagde omgevingsvergunning Korfmakersstraat 1e Leeuwarden, (11046547) aanpassen van de dakkoepel en het maken van een dakterras.</meta:user-defined>
    <meta:user-defined meta:name="OVERHEID.PostcodeHuisnummer/OVERHEIDop.postcodeHuisnummer">8911LA 1</meta:user-defined>
    <meta:user-defined meta:name="OVERHEIDop.straatnaam">Korfmakersstraat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863</meta:user-defined>
    <meta:user-defined meta:name="OVERHEIDop.GmbID/DC.identifier">gmb-2021-160863</meta:user-defined>
    <meta:user-defined meta:name="OVERHEIDop.versieInformatie"/>
  </office:meta>
</office:document-meta>
</file>