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stallatie zonnepanelen, Augustijnenstraat 2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78</text:p>
            <text:p text:style-name="common-al">OLO-nummer: 6084391</text:p>
            <text:p text:style-name="common-al">Datum indiening: 15-05-2021</text:p>
            <text:p text:style-name="common-al">Omschrijving: installatie zonnepanelen</text:p>
            <text:p text:style-name="common-al">Adres: Augustijnenstraat 2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86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03.496 445525.932</meta:user-defined>
    <meta:user-defined meta:name="DC.title">ODRA Gemeente Arnhem - Aanvraag omgevingsvergunning, installatie zonnepanelen, Augustijnenstraat 25  te Arnhem</meta:user-defined>
    <meta:user-defined meta:name="OVERHEID.PostcodeHuisnummer/OVERHEIDop.postcodeHuisnummer">6823PC 25</meta:user-defined>
    <meta:user-defined meta:name="OVERHEIDop.straatnaam">Augustijnenstraat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61</meta:user-defined>
    <meta:user-defined meta:name="OVERHEIDop.GmbID/DC.identifier">gmb-2021-160861</meta:user-defined>
    <meta:user-defined meta:name="OVERHEIDop.versieInformatie"/>
  </office:meta>
</office:document-meta>
</file>