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Oude Werf 18 in Heiloo het veranderen en uitbreiden van bedrijfsbebouwing tot een terrein met bedrijfsverzamelgebouwen, verzenddatum 14 januari 2021 (WABO2002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e Oude Werf 18 in Heiloo, het veranderen en uitbreiden van bedrijfsbebouwing tot een terrein met bedrijfsverzamelgebouwen, verzenddatum 14 januari 2021 (WABO2002313)</meta:user-defined>
    <dc:language>nl</dc:language>
    <meta:user-defined meta:name="OVERHEID.EPSG28992/DC.spatial">109909.43 511918.18</meta:user-defined>
    <meta:user-defined meta:name="DC.title">Gemeente Heiloo, verlenging beslistermijn aanvraag Omgevingsvergunning, De Oude Werf 18 in Heiloo het veranderen en uitbreiden van bedrijfsbebouwing tot een terrein met bedrijfsverzamelgebouwen, verzenddatum 14 januari 2021 (WABO2002313)</meta:user-defined>
    <meta:user-defined meta:name="OVERHEID.PostcodeHuisnummer/OVERHEIDop.postcodeHuisnummer">1851PW 18</meta:user-defined>
    <meta:user-defined meta:name="OVERHEIDop.straatnaam">De Oude Werf</meta:user-defined>
    <meta:user-defined meta:name="OVERHEIDop.woonplaats">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86</meta:user-defined>
    <meta:user-defined meta:name="OVERHEIDop.GmbID/DC.identifier">gmb-2021-16086</meta:user-defined>
    <meta:user-defined meta:name="OVERHEIDop.versieInformatie"/>
  </office:meta>
</office:document-meta>
</file>