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ergunningverlening-, Toezicht-, en Handhaving (VTH) Beleid Zeeland 2021</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wege de kwaliteitseisen in de Wet algemene bepalingen omgevingsrecht en de komende Omgevingswet stelden Zeeuwse overheden een gezamenlijk Vergunningverlening-, Toezicht-, en Handhaving (VTH) Beleid op voor het onderdeel strategie. Net als alle andere  Zeeuwse overheden vinden wij een mooi, schoon, veilig, gezond en duurzaam Zeeland belangrijk. Deze strategie draagt daar aan bij. </text:p>
            <text:p text:style-name="al"/>
            <text:p text:style-name="al">In het VTH-beleid Zeeland 2021, onderdeel strategie, benoemen we de uitgangspunten voor preventie, vergunningverlening, gedogen, toezicht en handhaving in Zeeland, en dus ook voor onze gemeente/provincie/waterschap . Het is onderdeel van het uitvoerings- en handhavingsbeleid zoals bedoeld in artikel 7.2 van het Besluit omgevingsrecht. De reikwijdte van de strategie omvat taken van Provincie en Gemeenten op het gebied van de omgeving: milieu, water, natuur, ruimtelijke ordening en bouwen. </text:p>
            <text:p text:style-name="al"/>
            <text:p text:style-name="al">Het ontwerpbeleid heeft december 2020/januari 2021 ter inzage gelegen. In deze periode zijn er geen zienswijzen bij de gemeente Reimerswaal ingediend. Het college heeft op 4 mei 2021 de nota definitief vastgesteld. Het oude beleid (handhavingsbeleid uit 2010) is gelijktijdig ingetrokken.</text:p>
          </text:section>
        </text:section>
        <text:section text:name="regeling-sluiting_id1-3-2-3" text:style-name="regeling-sluiting">
          <text:section text:name="ondertekening_id1-3-2-3-1">
            <text:p><text:span text:style-name="functie">Vastgesteld door het college op 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85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5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5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eimerswaal</meta:user-defined>
    <meta:user-defined meta:name="OVERHEID.Informatietype/DC.type">officiële publicatie</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TaxonomieBeleidsagenda/OVERHEID.category">Bestuur | Organisatie en beleid</meta:user-defined>
    <meta:user-defined meta:name="DC.source">artikel 7.2 van het Besluit omgevingsrecht]|[1.0:c:BWBR0027464&amp;artikel=7.2&amp;g=2020-01-01</meta:user-defined>
    <meta:user-defined meta:name="OVERHEIDop.referentienummer">Z20.008630</meta:user-defined>
    <meta:user-defined meta:name="DCTERMS.abstract">Nota Vergunningen-, Toezicht- en Handhaving (VTH) Beleid 2021</meta:user-defined>
    <meta:user-defined meta:name="DCTERMS.alternative">Nota VTH Beleid 2021</meta:user-defined>
    <dc:language>nl</dc:language>
    <meta:user-defined meta:name="OVERHEID.Gemeente/DC.spatial">Reimerswaal</meta:user-defined>
    <meta:user-defined meta:name="DC.title">Nota Vergunningverlening-, Toezicht-, en Handhaving (VTH) Beleid Zeeland 2021</meta:user-defined>
    <meta:user-defined meta:name="DCTERMS.W3CDTF/DCTERMS.available">2021-05-25</meta:user-defined>
    <meta:user-defined meta:name="OVERHEIDop.externeBijlage">Deel A en B|exb-2021-30353</meta:user-defined>
    <meta:user-defined meta:name="OVERHEIDop.externeBijlage">Deel C|exb-2021-30354</meta:user-defined>
    <meta:user-defined meta:name="DCTERMS.W3CDTF/OVERHEIDop.jaargang">2021</meta:user-defined>
    <meta:user-defined meta:name="OVERHEIDop.publicationIssue">160858</meta:user-defined>
    <meta:user-defined meta:name="OVERHEIDop.betreftRegeling">CVDR657957_1</meta:user-defined>
    <meta:user-defined meta:name="xs:date/OVERHEIDop.startdatum">2021-05-04</meta:user-defined>
    <meta:user-defined meta:name="OVERHEIDop.GmbID/DC.identifier">gmb-2021-160858</meta:user-defined>
    <meta:user-defined meta:name="OVERHEIDop.versieInformatie"/>
  </office:meta>
</office:document-meta>
</file>