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ethovenstraat 8-H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8-H 1077JG Amsterdam</text:p>
            <text:p text:style-name="common-al">Omschrijving: voor het plaatsen van een enkelzijde lichtbak en een geldmaat ten behoeve van de zakelijke dienstverlening.</text:p>
            <text:p text:style-name="common-al">Besluit: verleend</text:p>
            <text:p text:style-name="common-al">Verzonden naar aanvrager op: 20-05-2021</text:p>
            <text:p text:style-name="common-al">Zaaknummer: Z2021-Z000928</text:p>
            <text:p text:style-name="common-al">OLO nummer: 5818117</text:p>
            <text:p text:style-name="common-al">Het besluit en bijbehorende stukken kunt u per e-mail ontvangen. Stuur een verzoek naar <text:a xlink:href="mailto:stadsloket.zuid.vergunningen.dvl@amsterdam.nl?Subject=Dossiernummer Z2021-Z00092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5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enkelzijdige lichtbak en een geldmaat ten behoeve van de zakelijke dienstverlening </meta:user-defined>
    <dc:language>nl</dc:language>
    <meta:user-defined meta:name="OVERHEID.EPSG28992/DC.spatial">120314.000089876 484816.000460123</meta:user-defined>
    <meta:user-defined meta:name="DC.title">Besluit omgevingsvergunning reguliere procedure Beethovenstraat 8-H 1077JG Amsterdam</meta:user-defined>
    <meta:user-defined meta:name="OVERHEID.PostcodeHuisnummer/OVERHEIDop.postcodeHuisnummer">1077JG 8</meta:user-defined>
    <meta:user-defined meta:name="OVERHEIDop.straatnaam">Beethovenstraat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53</meta:user-defined>
    <meta:user-defined meta:name="OVERHEIDop.GmbID/DC.identifier">gmb-2021-160853</meta:user-defined>
    <meta:user-defined meta:name="OVERHEIDop.versieInformatie"/>
  </office:meta>
</office:document-meta>
</file>