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44, 2021-01510, plaatsen van dakkapel in voordakvlak, ontheffing handelen in strijd met regels ruimtelijke ordening, verzonden 19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0.243 490061.336</meta:user-defined>
    <meta:user-defined meta:name="DC.title">Haarlem, verleende omgevingsvergunning Kleverlaan 144, 2021-01510, plaatsen van dakkapel in voordakvlak, ontheffing handelen in strijd met regels ruimtelijke ordening, verzonden 19 mei 2021</meta:user-defined>
    <meta:user-defined meta:name="OVERHEID.PostcodeHuisnummer/OVERHEIDop.postcodeHuisnummer">2023JL 144</meta:user-defined>
    <meta:user-defined meta:name="OVERHEIDop.straatnaam">Kleverlaa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49</meta:user-defined>
    <meta:user-defined meta:name="OVERHEIDop.GmbID/DC.identifier">gmb-2021-160849</meta:user-defined>
    <meta:user-defined meta:name="OVERHEIDop.versieInformatie"/>
  </office:meta>
</office:document-meta>
</file>