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ntheffing fiscale geheimhoudingsplicht</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gelet op</text:p>
            <text:p text:style-name="al"/>
            <text:p text:style-name="al">- artikel 67 van de Algemene wet inzake rijksbelastingen, artikel 67 van de Invorderingswet 1990, artikel 40 van de Wet waardering onroerende zaken, artikel 2:5 Algemene wet bestuursrecht en artikel 6 Algemene Verordening Gegevensbescherming;</text:p>
            <text:p text:style-name="al"/>
            <text:p text:style-name="al">overwegende dat</text:p>
            <text:p text:style-name="al">- op grond van artikel 67 Algemene Wet inzake Rijksbelastingen en artikel 67 Invorderingswet 1990 geschakeld door artikel 231, lid 1 van de Gemeentewet een geheimhoudingsplicht geldt voor een ieder die belast is met de uitvoering van de belastingverordeningen van de gemeente Eindhoven en wel voor alle gegevens die nodig zijn voor dan wel tot stand komen tijdens de uitvoering van deze verordeningen;</text:p>
            <text:p text:style-name="al">-    op grond van de schakelbepaling in artikel 231, lid 2, letter a van de Gemeentewet</text:p>
            <text:p text:style-name="al">In verband met het bepaalde in lid 2 van artikel 67 Algemene Wet Rijksbelastingen en lid 2 van artikel 67 Invorderingswet 1990, is het college het bevoegd bestuursorgaan om bij een regeling ontheffing te verlenen van de  geheimhoudingsplicht voor zover het bekendmaken van bepaalde gegevens noodzakelijk is voor de goede vervulling van een publiekrechtelijke taak van een bestuursorgaan;</text:p>
            <text:p text:style-name="al">- in de Wet waardering onroerende zaken is géén schakelbepaling opgenomen naar artikel 67 van de Algemene Wet inzake Rijksbelasting en artikel 67 van de Invorderingswet 1990, doch geeft in artikel 40 regels voor het verstekken van het waardegegeven;</text:p>
            <text:p text:style-name="al"/>
            <text:p text:style-name="al">- gegevens van WOZ-belanghebbenden die in het WOZ-proces verrijkt worden, worden  één op één gebruikt voor het vaststellen van de belastingplichtigen voor de OZB zodat deze gegevens alsnog vallen onder de werking van het bepaalde in artikel 67 van Algemene Wet inzake Rijksbelastingen en artikel 67 van de Invorderingswet 1990;</text:p>
            <text:p text:style-name="al"/>
            <text:p text:style-name="al">- op grond van het bepaalde in artikel 2:5 van de Algemene wet bestuursrecht is een ieder die betrokken is bij de uitvoering van een taak van een bestuursorgaan en daarbij beschikking krijgt over gegevens waarvan hij het vertrouwelijk karakter kent of redelijkerwijs moet vermoeden en voor zover niet op grond van een ander  wettelijk voorschrift de geheimhoudingsplicht geldt, tot geheimhouding verplicht tenzij een wettelijk voorschrift hem tot mededeling van gegevens verplicht; </text:p>
            <text:p text:style-name="al"/>
            <text:p text:style-name="al">- de in deze regeling bedoelde gegevensverstrekking is in overeenstemming met de beginselen van proportionaliteit (het doel van de gegevensverstrekking is in redelijke verhouding met het belang van geheimhouding) en subsidiariteit (het doel van gegevensverstrekking kan niet op een andere, minder ingrijpende manier worden bereikt);</text:p>
            <text:p text:style-name="al"/>
            <text:p text:style-name="al">- bij het verstrekken van gegevens op grond van deze regeling nooit meer gegevens worden verstrekt dan waartoe in deze regeling is besloten;</text:p>
            <text:p text:style-name="al"/>
            <text:p text:style-name="al">- de gegevens uitsluitend worden verstrekt aan de in deze regeling aangewezen medewerkers; </text:p>
            <text:p text:style-name="al"/>
            <text:p text:style-name="al">heeft besloten vast te stellen de volgende:</text:p>
            <text:p text:style-name="al"/>
            <text:p text:style-name="al">Regeling ontheffing fiscale geheimhoudingspl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ntheffing</text:p>
            <text:p text:style-name="al">De geheimhoudingsplicht inzake gegevens die verkregen in het kader van de heffing en de invordering van de gemeentelijke belastingen van de gemeente Eindhoven, bedoeld in artikel 67, eerste lid, van de Algemene Wet Rijksbelastingen en artikel 67, eerste lid, van de Invorderingswet 1990, alsmede bedoeld in artikel 2:5 van de Algemene wet bestuursrecht, geldt niet voor zover het betreft de in de artikelen 2 tot en met 6 genoemde gegevens ten behoeve van de in deze artikelen genoemde publiekrechtelijke taken.</text:p>
            <text:p text:style-name="al"/>
          </text:section>
          <text:section text:name="artikel_id1-3-2-2-3" text:style-name="artikel">
            <text:p text:style-name="artikel_kop_titel"><text:span text:style-name="artikel_kop_label">Artikel</text:span> <text:span text:style-name="artikel_kop_nr">2</text:span> Accountantscontrole</text:p>
            <text:p text:style-name="al">De ontheffing geldt voor de door de raad ingevolge artikel 213 Gemeentewet aangewezen accountant, alsmede de daar werkzame personen en wel voor de gegevens ten behoeve van de accountantscontrole die plaatsvindt op grond van artikel 213 Gemeentewet, meer in het bijzonder ten behoeve van de werkzaamheden voor het controleren van het financiële beheer en de inrichting van de financiële organisatie van de gemeente.</text:p>
            <text:p text:style-name="al"/>
          </text:section>
          <text:section text:name="artikel_id1-3-2-2-4" text:style-name="artikel">
            <text:p text:style-name="artikel_kop_titel"><text:span text:style-name="artikel_kop_label">Artikel</text:span> <text:span text:style-name="artikel_kop_nr">3</text:span> Statistisch beleidsonderzoek</text:p>
            <text:p text:style-name="al">De ontheffing geldt voor daartoe aangewezen medewerkers van de afdeling Beleidsinformatie en Onderzoek van de sector Control ten behoeve van  statistisch beleidsonderzoek ter uitvoering van de publiekrechtelijke taak om op basis van vastgestelde objectieve bevindingen maatschappelijk beleid te formuleren en vast te stellen en waarbij het  noodzakelijk statistische analyses uit te voeren op basis van de fiscale gegevens. Het college zal per aangeduid beleidsonderzoek afzonderlijk ontheffing verlenen voor de alsdan benodigde gegevens een en ander op basis van het derde lid van artikel 67 van de Algemene Wet inzake Rijksbelastingen en het derde lid van artikel 67 van de Invorderingswet 1990.</text:p>
            <text:p text:style-name="al"/>
          </text:section>
          <text:section text:name="artikel_id1-3-2-2-5" text:style-name="artikel">
            <text:p text:style-name="artikel_kop_titel"><text:span text:style-name="artikel_kop_label">Artikel</text:span> <text:span text:style-name="artikel_kop_nr">4</text:span> Schuldhulpverlening</text:p>
            <text:p text:style-name="al">De ontheffing geldt voor de daartoe aangewezen medewerkers van de sector Sociaal Domein ten behoeve van werkzaamheden voor de goede en rechtmatige uitvoering van de Wet gemeentelijke schuldhulpverlening voor het vaststellen van een plan van aanpak op grond van artikel 8 lid 1 Wet gemeentelijke schuldhulpverlening (Wgs) in combinatie met artikel 15 aanhef onder i Besluit gemeentelijke schuldhulpverlening (Bgs) en wel op basis van de volgende fiscale gegevens de omvang van de openstaande vorderingen en betalingsverplichtingen. </text:p>
            <text:p text:style-name="al"/>
          </text:section>
          <text:section text:name="artikel_id1-3-2-2-6" text:style-name="artikel">
            <text:p text:style-name="artikel_kop_titel"><text:span text:style-name="artikel_kop_label">Artikel</text:span> <text:span text:style-name="artikel_kop_nr">5</text:span> Adresonderzoek</text:p>
            <text:p text:style-name="al">De ontheffing geldt voor de daartoe aangewezen medewerkers die betrokken zijn bij het uitvoeren van adresonderzoeken in het kader van het beheer van de BRP ten behoeve van het correct bijhouden van de BRP en het borgen van integere gegevens hiervoor en wel op basis van de volgende fiscale gegevens: het adresgegeven aangevuld met gegevens over eigenaar en de gebruiker. </text:p>
            <text:p text:style-name="al"/>
          </text:section>
          <text:section text:name="artikel_id1-3-2-2-7" text:style-name="artikel">
            <text:p text:style-name="artikel_kop_titel"><text:span text:style-name="artikel_kop_label">Artikel</text:span> <text:span text:style-name="artikel_kop_nr">6</text:span> Milieuonderzoek</text:p>
            <text:p text:style-name="al">De ontheffing geldt voor de daartoe aangewezen medewerkers van de afdeling Toezicht &amp; Handhaving die belast zijn met het beoordelen van locaties waar bedrijven in het NHR zijn ingeschreven of daar milieubelastende activiteiten plaats kunnen vinden, alsmede voor het beter kunnen afwegen van de milieurelevantie van de inschrijving in het NHR en wel op basis van de volgende WOZ-gegevens inzake niet-woningen: situatiedatum, objectnummer, gebruiksdomein, soort objectcode, omschrijving, straatcode, straatnaam, huisnummer, huisletter, toevoeging, omschrijving 1, postcode, BAGID, clusternummer, omschrijving 2, oppervlakte primair, oppervlakte, subjectnummer en gebruiker (bedrijf).  </text:p>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it besluit treedt in werking met ingang van de eerste dag na die van bekendmaking.</text:p>
              </text:list-item>
              <text:list-item text:style-override="id1-3-2-2-8-3">
                <text:number>2.</text:number>
                <text:p text:style-name="al">Dit besluit kan worden aangehaald als de “Regeling ontheffing fiscale geheimhoudingsplicht Eindhoven 2021”.</text:p>
              </text:list-item>
            </text:list>
            <text:p text:style-name="al"/>
            <text:p text:style-name="al">Aldus vastgesteld in de collegevergadering gehouden op ‎‎11 mei 2021.</text:p>
            <text:p text:style-name="al"/>
            <text:p text:style-name="al"/>
            <text:p text:style-name="al"/>
          </text:section>
        </text:section>
        <text:section text:name="regeling-sluiting_id1-3-2-3" text:style-name="regeling-sluiting">
          <text:section text:name="ondertekening_id1-3-2-3-1">
            <text:p><text:span text:style-name="functie">Eindhoven, 11 mei 2021.</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084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4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artikel 67 van de Invorderingswet 1990]|[1.0:c:BWBR0004770&amp;artikel=67&amp;g=2021-01-01</meta:user-defined>
    <meta:user-defined meta:name="DC.source">artikel 6 van de Uitvoeringswet Algemene verordening gegevensbescherming]|[1.0:c:BWBR0040940&amp;artikel=6&amp;g=2020-01-01</meta:user-defined>
    <meta:user-defined meta:name="DC.source">artikel 40 van de Wet waardering onroerende zaken]|[1.0:c:BWBR0007119&amp;artikel=40&amp;g=2020-01-01</meta:user-defined>
    <meta:user-defined meta:name="DC.source">artikel 2:5 van de Algemene wet bestuursrecht]|[1.0:c:BWBR0005537&amp;artikel=2%3A5&amp;g=2021-04-01</meta:user-defined>
    <meta:user-defined meta:name="DCTERMS.alternative">Regeling ontheffing fiscale geheimhoudingsplicht Eindhoven 2021</meta:user-defined>
    <dc:language>nl</dc:language>
    <meta:user-defined meta:name="OVERHEID.Gemeente/DC.spatial">Eindhoven</meta:user-defined>
    <meta:user-defined meta:name="DC.title">Regeling ontheffing fiscale geheimhoudingsplicht</meta:user-defined>
    <meta:user-defined meta:name="DCTERMS.W3CDTF/DCTERMS.available">2021-05-25</meta:user-defined>
    <meta:user-defined meta:name="DCTERMS.W3CDTF/OVERHEIDop.jaargang">2021</meta:user-defined>
    <meta:user-defined meta:name="OVERHEIDop.publicationIssue">160848</meta:user-defined>
    <meta:user-defined meta:name="OVERHEIDop.betreftRegeling">CVDR657956_1</meta:user-defined>
    <meta:user-defined meta:name="OVERHEIDop.GmbID/DC.identifier">gmb-2021-160848</meta:user-defined>
    <meta:user-defined meta:name="xs:date/OVERHEIDop.startdatum">2021-05-26</meta:user-defined>
    <meta:user-defined meta:name="OVERHEIDop.versieInformatie"/>
  </office:meta>
</office:document-meta>
</file>