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konin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476587 voor een omgevingsvergunning voor het <text:span text:style-name="nadrukvet">kappen van een spar in de voortuin </text:span>op locatie Winterkoning 12 in Soest. De vergunning is toegekend en is verzonden op <text:span text:style-name="nadrukvet">21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8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11.57 464277.32</meta:user-defined>
    <meta:user-defined meta:name="DC.title">Kennisgeving besluit op aanvraag omgevingsvergunning Winterkoning 12 in Soest</meta:user-defined>
    <meta:user-defined meta:name="OVERHEID.PostcodeHuisnummer/OVERHEIDop.postcodeHuisnummer">3766WD 12</meta:user-defined>
    <meta:user-defined meta:name="OVERHEIDop.straatnaam">Winterkoning</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60845</meta:user-defined>
    <meta:user-defined meta:name="OVERHEIDop.GmbID/DC.identifier">gmb-2021-160845</meta:user-defined>
    <meta:user-defined meta:name="OVERHEIDop.versieInformatie"/>
  </office:meta>
</office:document-meta>
</file>