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88, 2021-02452, realiseren van uitstekend dakraam in voorgeveldakvlak, verzonden 19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95.255 488496.37</meta:user-defined>
    <meta:user-defined meta:name="DC.title">Haarlem, verleende omgevingsvergunning Ramplaan 88, 2021-02452, realiseren van uitstekend dakraam in voorgeveldakvlak, verzonden 19 mei 2021</meta:user-defined>
    <meta:user-defined meta:name="OVERHEID.PostcodeHuisnummer/OVERHEIDop.postcodeHuisnummer">2015GZ 88</meta:user-defined>
    <meta:user-defined meta:name="OVERHEIDop.straatnaam">Ramplaa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43</meta:user-defined>
    <meta:user-defined meta:name="OVERHEIDop.GmbID/DC.identifier">gmb-2021-160843</meta:user-defined>
    <meta:user-defined meta:name="OVERHEIDop.versieInformatie"/>
  </office:meta>
</office:document-meta>
</file>