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iusstraat 6 Leeuwarden, (11046607) vervangen van d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4 578398</meta:user-defined>
    <meta:user-defined meta:name="DC.title">Aangevraagde omgevingsvergunning Hondiusstraat 6 Leeuwarden, (11046607) vervangen van de garagedeur.</meta:user-defined>
    <meta:user-defined meta:name="OVERHEID.PostcodeHuisnummer/OVERHEIDop.postcodeHuisnummer">8932DL 6</meta:user-defined>
    <meta:user-defined meta:name="OVERHEIDop.straatnaam">Hondius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41</meta:user-defined>
    <meta:user-defined meta:name="OVERHEIDop.GmbID/DC.identifier">gmb-2021-160841</meta:user-defined>
    <meta:user-defined meta:name="OVERHEIDop.versieInformatie"/>
  </office:meta>
</office:document-meta>
</file>