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W.Z21.103083.01 - De Schoren 1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e bewoning</text:p>
            <text:p text:style-name="common-al">Locatie : De Schoren 10 te Malden</text:p>
            <text:p text:style-name="common-al">Datum besluit : 20 mei 2021</text:p>
            <text:p text:style-name="common-al">Datum verzending : 20 mei 2021</text:p>
            <text:p text:style-name="common-al">Zaaknummer ODRN: W.Z21.1030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83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3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3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95.474 422358.229</meta:user-defined>
    <meta:user-defined meta:name="DC.title">Gemeente Heumen – verleende omgevingsvergunning – W.Z21.103083.01 - De Schoren 10 te Malden</meta:user-defined>
    <meta:user-defined meta:name="OVERHEID.PostcodeHuisnummer/OVERHEIDop.postcodeHuisnummer">6581DM 10</meta:user-defined>
    <meta:user-defined meta:name="OVERHEIDop.straatnaam">De Schoren</meta:user-defined>
    <meta:user-defined meta:name="OVERHEIDop.woonplaats">Malden</meta:user-defined>
    <meta:user-defined meta:name="DCTERMS.W3CDTF/DCTERMS.available">2021-05-25</meta:user-defined>
    <meta:user-defined meta:name="DCTERMS.W3CDTF/OVERHEIDop.jaargang">2021</meta:user-defined>
    <meta:user-defined meta:name="OVERHEIDop.publicationIssue">160834</meta:user-defined>
    <meta:user-defined meta:name="OVERHEIDop.GmbID/DC.identifier">gmb-2021-160834</meta:user-defined>
    <meta:user-defined meta:name="OVERHEIDop.versieInformatie"/>
  </office:meta>
</office:document-meta>
</file>