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coweg 9 Wergea, (11045364) vergoten en het plaatsen van een kap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86.144 574130.997</meta:user-defined>
    <meta:user-defined meta:name="DC.title">Aangevraagde omgevingsvergunning Fricoweg 9 Wergea, (11045364) vergoten en het plaatsen van een kap op de aanbouw.</meta:user-defined>
    <meta:user-defined meta:name="OVERHEID.PostcodeHuisnummer/OVERHEIDop.postcodeHuisnummer">9005PC 9</meta:user-defined>
    <meta:user-defined meta:name="OVERHEIDop.straatnaam">Fricoweg</meta:user-defined>
    <meta:user-defined meta:name="OVERHEIDop.woonplaats">Werge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28</meta:user-defined>
    <meta:user-defined meta:name="OVERHEIDop.GmbID/DC.identifier">gmb-2021-160828</meta:user-defined>
    <meta:user-defined meta:name="OVERHEIDop.versieInformatie"/>
  </office:meta>
</office:document-meta>
</file>